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irst_20_line_20_indent">
      <style:text-properties officeooo:paragraph-rsid="0077fdf3"/>
    </style:style>
    <style:style style:name="P8" style:family="paragraph" style:parent-style-name="First_20_line_20_indent">
      <style:paragraph-properties fo:margin-left="0cm" fo:margin-right="0cm" fo:text-indent="0cm" style:auto-text-indent="false"/>
      <style:text-properties officeooo:paragraph-rsid="0077fdf3"/>
    </style:style>
    <style:style style:name="P9" style:family="paragraph" style:parent-style-name="First_20_line_20_indent">
      <style:paragraph-properties fo:text-align="center" style:justify-single-word="false"/>
      <style:text-properties fo:font-weight="bold" officeooo:paragraph-rsid="0077fdf3" style:font-weight-asian="bold" style:font-weight-complex="bold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3dcf9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9">Рекомендации родителям по подготовке домашних заданий</text:p>
      <text:p text:style-name="P9"/>
      <text:p text:style-name="P7">Особую важность имеет твердо установленное время начала занятий. Благодаря этому вырабатывается привычка, к назначенному часу появляется психологическая готовность и предрасположение к умственной работе.</text:p>
      <text:p text:style-name="P7">При установке часа начала занятий необходимо определить разумное соотношение времени, отводимого на уроки, домашние обязанности, общение и др., чтобы одно не шло в ущерб другому.</text:p>
      <text:p text:style-name="P7">Необходимо наличие перерывов в работе.</text:p>
      <text:p text:style-name="P7">Работа должна идти в непрерывном темпе – не более 1 часа в начальной школе.</text:p>
      <text:p text:style-name="P7">Очень важна организация рабочего места. Все необходимое должно быть в зоне доступности руки, в то время как мобильный телефон и другие гаджеты – вне рабочей зоны. Экспериментально доказано: если смартфон находится в зоне досягаемости, пусть даже в выключенном состоянии, ребенок намного хуже решает математические задачи по сравнению с ситуацией, когда смартфон лежит в другой комнате.</text:p>
      <text:p text:style-name="P7">Нельзя, чтобы у школьника не было других обязанностей, кроме учѐбы. Человек, который в течение дня должен сделать много дел, привыкает ценить время,</text:p>
      <text:p text:style-name="P8">планировать работу и приступать к ней.</text:p>
      <text:p text:style-name="P7">Ни в коем случае ничего нельзя делать за ребѐнка. Необходимо научить его</text:p>
      <text:p text:style-name="P8">правильно учиться, прививать ему необходимые учебные навыки и после этого направлять и организовывать его действия. В исследованиях показано, что у младших школьников постепенно снижается тяга к знаниям, за счет того, что они перестают чувствуют, что обучение в школе нужно им, а не родителям.</text:p>
      <text:p text:style-name="P7">Если ребенок не хочет делать уроки или говорит, что ему не интересно учиться, значит, надо искать проблемы, которые у него возникли и мешают ему понимать изучаемый материал.</text:p>
      <text:p text:style-name="P7">Важен диалог и уважительное, дружелюбное общение, чтобы ребенок сам принял решение, что он будет выполнять задания учителя. Обсудите с ним, что ему поможет и что может помешать. Пусть он напишет свое намерение на бумаге. Собственное решение, зафиксированное письменно, станет для школьника психологической опорой, к которой можно обращаться. Оно отличается от обещания родителям, то есть внешней системе управления жизнью, в которой преобладает ответственность взрослых.</text:p>
      <text:p text:style-name="P7">В конце каждого дня подробно обсуждайте с ребенком, что получилось, а что пока нет. Для понимания успехов и трудностей задавайте открытые вопросы, обращенные к конкретному опыту: что, как, для чего, зачем, что чувствовал, как это получилось или не получилось и т.д. В свою очередь давайте ему развернутую положительную обратную связь: опишите конкретный успешный опыт ребенка, выразите радость, восхищение, уважение. И не жалейте объятий.</text:p>
      <text:p text:style-name="P7">Большинство школьников плохо чувствуют время и не умеют его планировать.</text:p>
      <text:p text:style-name="P7">Помогите ребенку составить план на каждый день, а вечером подробно его прог<text:span text:style-name="T2">о</text:span>ворить и мысленно прокрутить «видеофильм» завтрашнего дня. Важно, чтобы <text:soft-page-break/>у школьника перед глазами были часы и таймер, который фиксировал бы окончание запланированного периода. Полезно разбить работу на отрезки по 15-20 минут (в трудных случаях – до 7-10 минут), между ними делать пятиминутный перерыв, в который можно заниматься чем угодно.</text:p>
      <text:p text:style-name="P7">Развитие самостоятельности - важный аспект обучения. Расскажите обо всех плюсах, которые видите Вы видите в том, чтобы ваш школьник становился самостоятельным. Выйдите на открытый и честный диалог. Дайте понять ребенку, что его развитие нужно не родителям, а ему самому. Не делайте домашнее задание за него.</text:p>
      <text:p text:style-name="P7">Пусть он сам принимает решения, даже если у него не будет получаться что-то с первого раза, ничего страшного. Ребенок должен учиться проходить некоторые жизненные неудачи. Это нормально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11-06T12:38:59.041760184</meta:creation-date>
    <dc:title>Default</dc:title>
    <meta:editing-cycles>2</meta:editing-cycles>
    <meta:editing-duration>PT3M29S</meta:editing-duration>
    <meta:generator>LibreOffice/7.3.6.2$Linux_X86_64 LibreOffice_project/30$Build-2</meta:generator>
    <dc:date>2023-11-06T12:42:30.697673845</dc:date>
    <meta:document-statistic meta:table-count="1" meta:image-count="0" meta:object-count="0" meta:page-count="2" meta:paragraph-count="27" meta:word-count="526" meta:character-count="3631" meta:non-whitespace-character-count="3129"/>
  </office:meta>
</office:document-meta>
</file>