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irst_20_line_20_indent">
      <style:text-properties officeooo:paragraph-rsid="0077fdf3"/>
    </style:style>
    <style:style style:name="P8" style:family="paragraph" style:parent-style-name="First_20_line_20_indent">
      <style:paragraph-properties fo:text-align="center" style:justify-single-word="false"/>
      <style:text-properties fo:font-weight="bold" officeooo:paragraph-rsid="0077fdf3" style:font-weight-asian="bold" style:font-weight-complex="bold"/>
    </style:style>
    <style:style style:name="P9" style:family="paragraph" style:parent-style-name="First_20_line_20_indent">
      <style:paragraph-properties fo:text-align="end" style:justify-single-word="false"/>
      <style:text-properties officeooo:paragraph-rsid="0077fdf3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208c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">Как сохранить мотивацию к учению у младших школьников?</text:p>
      <text:p text:style-name="P7">1. Родители могут способствуют потере учебной мотивации — завышенными</text:p>
      <text:p text:style-name="P7">ожиданиями, чрезмерной требовательностью, акцентом на школьных отметках, сравниванием ребенка со сверстниками, постоянным давлением. Данных ошибок следует избегать.</text:p>
      <text:p text:style-name="P7">2. Еще одна частая причина возникновения проблем с учебной мотивацией — скука. Ребенок имеет высокий потенциал, а школьная программа не в силах реализовать его возможности. Здесь будет полезно подключить кружки и секционную деятельность, которая позволит ребенку реализоваться.</text:p>
      <text:p text:style-name="P7">3. Очень важный момент – оценивание сделанной работы родителем и учителем.</text:p>
      <text:p text:style-name="P7">4. В деле повышения интереса ребенка к учебному процессу очень важен контакт с ребенком и доверительная атмосфера. Важно объяснить ребенку, что процесс формирования умения учиться процесс длительный, но необходимый.</text:p>
      <text:p text:style-name="P7">5. Не ожидайте немедленных успехов. Могут быть падения, «топтание» на месте. Но если вы будете последовательно и систематически работать над вопросом повышения учебной мотивации своего ребенка, то непременно будет взлет.</text:p>
      <text:p text:style-name="P7">6. Для создания внутренней мотивации у ребенка нужно поддерживать в нем состояние успеха, как в учебной деятельности, так и во внеурочной деятельности.</text:p>
      <text:p text:style-name="P7">7. Увлекайтесь вместе с ребенком, Ваш искренний интерес способен заразить ребенка на познание нового.</text:p>
      <text:p text:style-name="P7">8. Присмотритесь к ребенку. Обратите внимание на то, что его интересует, попробуйте развить и укрепить этот интерес. Всегда поддерживайте ребенка в его начинаниях, помогайте, мотивируйте, поощряйте, хвалите. Ищите и пробуйте разное, пока не найдете что-то по душе.</text:p>
      <text:p text:style-name="P7">9. Стройте занятия дома по принципу сотрудничества, пытайтесь вместе вникнуть в суть задания, почувствуйте интерес к ней, делитесь с ребенком собственными впечатлениями.</text:p>
      <text:p text:style-name="P7">10. Нельзя оставлять ребенка наедине с непосильными для него задачами, в тоже время каждая задача должна включать в себя элементы превышающие возможности ребенка.</text:p>
      <text:p text:style-name="P7">11. Старайтесь отвечать на все возникающие вопросы, будьте терпеливы.</text:p>
      <text:p text:style-name="P7">12. Хвалите ребенка за потраченные усилия, упорство, внимание, силу воли, старание.</text:p>
      <text:p text:style-name="P7">13. Учите ребенка планировать и предвидеть результат. Просите объяснять свои успехи и неудачи.</text:p>
      <text:p text:style-name="P9">Педагог-психолог: <text:span text:style-name="T2">Барауля Ю.А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06T12:35:53.006451770</meta:creation-date>
    <dc:title>Default</dc:title>
    <meta:editing-cycles>2</meta:editing-cycles>
    <meta:editing-duration>PT2M</meta:editing-duration>
    <meta:generator>LibreOffice/7.3.6.2$Linux_X86_64 LibreOffice_project/30$Build-2</meta:generator>
    <dc:date>2023-11-06T12:37:55.531542745</dc:date>
    <meta:document-statistic meta:table-count="1" meta:image-count="0" meta:object-count="0" meta:page-count="1" meta:paragraph-count="26" meta:word-count="315" meta:character-count="2282" meta:non-whitespace-character-count="1990"/>
  </office:meta>
</office:document-meta>
</file>