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irst_20_line_20_indent">
      <style:paragraph-properties fo:text-align="center" style:justify-single-word="false"/>
      <style:text-properties fo:font-weight="bold" officeooo:paragraph-rsid="0077fdf3" style:font-weight-asian="bold" style:font-weight-complex="bold"/>
    </style:style>
    <style:style style:name="P9" style:family="paragraph" style:parent-style-name="First_20_line_20_indent">
      <style:paragraph-properties fo:text-align="end" style:justify-single-word="false"/>
      <style:text-properties officeooo:paragraph-rsid="0077fdf3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e80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Как помочь ребенку с повышенной тревожностью</text:p>
      <text:p text:style-name="P7">1. Соблюдайте правило «Хвалить личность, ругать – поступки». Критикуйте не самого ребенка, а его поведение. Давая понять, что сам он хороший, а его поступок – плохой.</text:p>
      <text:p text:style-name="P7">2. Способствуйте повышению самооценки ребенка, чаще хвалите его, но так, чтобы он знал за что. Создавайте ситуации успеха, поощряйте за хорошие поступки. Можно давать поручения и при выполнении обязательно благодарить и хвалить.</text:p>
      <text:p text:style-name="P7">3. Избегайте состязаний или каких-либо работ, учитывающих скорость.</text:p>
      <text:p text:style-name="P7">4. Не сравнивайте ребенка с другими, а только с самим собой.</text:p>
      <text:p text:style-name="P7">5. Чаще обращайтесь к ребенку по имени.</text:p>
      <text:p text:style-name="P7">6. Старайтесь делать ребенку как можно меньше замечаний.</text:p>
      <text:p text:style-name="P7">7. Не указывайте на его недостатки при других. Если есть такая потребность, то только наедине.</text:p>
      <text:p text:style-name="P7">8. Используйте наказания лишь в крайних случаях.</text:p>
      <text:p text:style-name="P7">9. Не требуйте невозможного. Не ожидайте от своих детей быстрого перехода из одного состояния в другое, например, от плохой учебы к хорошей или от грубости к вежливости. Для большинства из нас, как для детей, так и для взрослых, это сделать трудно.</text:p>
      <text:p text:style-name="P7">10. Будьте во всем примером ребенку.</text:p>
      <text:p text:style-name="P9">Педагог-психолог: <text:span text:style-name="T2">Барауля Ю.А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6T12:32:57.242117131</meta:creation-date>
    <dc:title>Default</dc:title>
    <meta:editing-cycles>2</meta:editing-cycles>
    <meta:editing-duration>PT1M9S</meta:editing-duration>
    <meta:generator>LibreOffice/7.3.6.2$Linux_X86_64 LibreOffice_project/30$Build-2</meta:generator>
    <dc:date>2023-11-06T12:34:08.874322668</dc:date>
    <meta:document-statistic meta:table-count="1" meta:image-count="0" meta:object-count="0" meta:page-count="1" meta:paragraph-count="22" meta:word-count="191" meta:character-count="1202" meta:non-whitespace-character-count="1031"/>
  </office:meta>
</office:document-meta>
</file>