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paragraph-properties fo:text-align="end" style:justify-single-word="false"/>
      <style:text-properties officeooo:paragraph-rsid="0077fdf3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ab8b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МОТИВАЦИЯ УЧЕБНОЙ ДЕЯТЕЛЬНОСТИ</text:p>
      <text:p text:style-name="P7">Движущей мотивацией к обучению является интерес к ней, понимание, зачем она нужна и удовлетворение от промежуточных результатов. Подросток должен осознать ценность обучения.</text:p>
      <text:p text:style-name="P7">Приемы для поиска интересов, связанных с учебной деятельностью (для подростков и их родителей)</text:p>
      <text:p text:style-name="P7">1. Самый простой вариант: ребенок уже имеет некое увлечение, которое, возможно, станет его призванием. В этом случае стоит:</text:p>
      <text:p text:style-name="P7"> Подкидывать подростку информацию об интересующих его вещах. Например, различные видео, статьи, книги, группы в социальных сетях, информацию о ВУЗах, о профессиях.</text:p>
      <text:p text:style-name="P7"> Рассказывать о собственном опыте обучения и об опыте других выдающихся людей.</text:p>
      <text:p text:style-name="P7"> Объяснить, что практически все подростки оказываются в ситуациях «выбора» и «поиска себя», необходимо объяснить, что на данном этапе главное не сдастся. Подросток должен понять, что его проблема не уникальна.</text:p>
      <text:p text:style-name="P7"> В городе проходит масса молодежных межвузовских мероприятий, о которых полезно знать.</text:p>
      <text:p text:style-name="P7"> Информировать ребенка о различных доступных студенческих программах (обучение за рубежом, материальная поддержка государства, культурно-массовые мероприятия).</text:p>
      <text:p text:style-name="P7"> Также можно посещать «Дни открытых дверей» в стенах различных учебных заведений.</text:p>
      <text:p text:style-name="P7">Данное информирование должно проходить в течение некоторого времени. Не стоит ждать быстрого результата.</text:p>
      <text:p text:style-name="P7">В любом случае, помимо того, что ребенок узнает много нового, он также почувствует вашу заинтересованность и поддержку, увидит то, как живут другие девушки и юноши, которые планируют поступать или уже поступили в ВУЗы.</text:p>
      <text:p text:style-name="P7">2. Второй вариант: с призванием и даже направлением ребенок пока не определился, но у него есть разные увлечения. Например, слушание западной музыки связать с изучением иностранного языка. Главная задача: «привязать» интересы ребенка к тому или иному школьному предмету, сделать этот предмет полезным инструментом, помогающим подростку.</text:p>
      <text:p text:style-name="P7">«А как же остальные предметы?». Дело в том, что если ребенок начинает чем-то увлеченно заниматься, английским, к примеру, то и ситуация с учебой в целом нормализуется. Во-первых, подросток получает опыт глубокого изучения определенного предмета, упорной и целенаправленной работы, который потом сможет перенести и в другие области.</text:p>
      <text:p text:style-name="P7">3. Самая сложная ситуация. Никаких увлечений, связанных с учебой, у ребенка нет. В этом случае может помочь трудотерапия. Идея простая: позволить ребенку не на словах, а на деле почувствовать прелесть низкоквалифицированного труда. А дальше — пусть думает.</text:p>
      <text:p text:style-name="P7">Как родителям повышать учебную мотивацию школьников</text:p>
      <text:p text:style-name="P7">1. Обсудите с ребенком важность школы и образования.</text:p>
      <text:p text:style-name="P7"><text:soft-page-break/>2. Спрашивайте вашего ребенка, как прошел его день в школе.</text:p>
      <text:p text:style-name="P7">3. Поощряйте позитивные действия. Не надо концентрировать ваше внимание только на его негативных действиях или плохом поведении.</text:p>
      <text:p text:style-name="P7">4. Поддержите вашего ребенка, даже если он плохо сдал какой-либо экзамен или тест.</text:p>
      <text:p text:style-name="P7">5. Поговорите с его учителем о различных альтернативах или источниках, которые могут помочь вашему ребенку, если уже есть проблемы в учебе.</text:p>
      <text:p text:style-name="P7">6. Чѐтко ставьте цели перед подростком: чего хотим добиться, какими знаниями обладать.</text:p>
      <text:p text:style-name="P7">7. По возможности, определяйте прикладную направленность обучения (Зачем мне нужно это знать, как я это применю в жизни?).</text:p>
      <text:p text:style-name="P7">8. Разработайте приемы поощрения. Хвалите за дело – стимулируйте мотивацию.</text:p>
      <text:p text:style-name="P7">9. Позитивно, регулярно поддерживайте подростка. Доброе слово и дельный совет лучше порицания.</text:p>
      <text:p text:style-name="P7">Как учителям повышать учебную мотивацию школьников</text:p>
      <text:p text:style-name="P7">1. Предоставление частичной свободы выбора.</text:p>
      <text:p text:style-name="P7">2. Самой мощный стимул в обучении «Получилось». Отмечайте достижения ребенка. Оценка его достижений поможет продолжить обучение.</text:p>
      <text:p text:style-name="P7">3. Рост уверенности в себе, своих силах способствует усилению внутренней мотивации.</text:p>
      <text:p text:style-name="P7">4. По возможности на уроке стараться чаще обращаться к каждому ученику, осуществляя постоянную «обратную связь» – корректировать непонятное или неправильно понятое.</text:p>
      <text:p text:style-name="P7">5. Всеми возможными способами пробуждать в учениках интерес к учебе – стараться сделать интересными методы преподнесения информации.</text:p>
      <text:p text:style-name="P7">6. Включение учащихся в коллективную деятельность, через организацию работы в группах, игровые и соревновательные формы, взаимопроверку, коллективный поиск решения проблемы, приѐм «метод проб и ошибок», оказание учащимися помощи друг другу.</text:p>
      <text:p text:style-name="P7">7. Стимулирование деятельности, через оценку, благодарность, словесное поощрение, выставку лучших работ, оказание учителем незначительной помощи, усложнение заданий.</text:p>
      <text:p text:style-name="P7">8. В деле повышения интереса ребенка к учебному процессу очень важен контакт с ребенком и доверительная атмосфера.</text:p>
      <text:p text:style-name="P8"/>
      <text:p text:style-name="P8">Педагог-психолог: <text:span text:style-name="T2">Барауля Ю.А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6T12:28:05.418433449</meta:creation-date>
    <dc:title>Default</dc:title>
    <meta:editing-cycles>2</meta:editing-cycles>
    <meta:editing-duration>PT2M48S</meta:editing-duration>
    <meta:generator>LibreOffice/7.3.6.2$Linux_X86_64 LibreOffice_project/30$Build-2</meta:generator>
    <dc:date>2023-11-06T12:30:56.831121775</dc:date>
    <meta:document-statistic meta:table-count="1" meta:image-count="0" meta:object-count="0" meta:page-count="2" meta:paragraph-count="45" meta:word-count="623" meta:character-count="4570" meta:non-whitespace-character-count="3988"/>
  </office:meta>
</office:document-meta>
</file>