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9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f72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Что делать, если ребенка обижают в школе?</text:p>
      <text:p text:style-name="P7">1. Проявлять по отношению к обидчикам терпимость и сдержанность, однако, если кто-то из ребят занимается рукоприкладством, об этом обязательно необходимо знать классному руководителю и социальному педагогу. Взрослый не может добиться, чтобы ребенка любили, но он может и должен потребовать, чтобы по отношению к нему не допускалось слов и действий, унижающих человеческое достоинство. Опыт показывает, что решительное вмешательство взрослых вполне способно пресечь подобные глумления.</text:p>
      <text:p text:style-name="P7">2. Поговорите и объясните ребенку, что вы не сможете защищать его, если не будете твердо уверены, что сам он никогда драку не начинает. Скажите, что вам очень важно быть справедливым и никого не наказывать напрасно; возьмите с него слово, что он не будет переходить к рукоприкладству первым, даже если его дразнят.</text:p>
      <text:p text:style-name="P7">3. Обидчикам интересно обижать того, кто обижается, кто бросается с кулаками на окружающих, кто начинает плакать, если его подразнить. Когда человек плачет, злится, пытается возражать, убегает, обидчики чувствуют свою власть. Обидчикам интересно задеть, подразнить человека, который отреагирует на это в соответствии с его ожиданиями (прижмется к стене, полезет в драку, заплачется или пойдет к учителю).</text:p>
      <text:p text:style-name="P7">Обидчик за счет другого просто чувствует себя лидером. В этом случае НУЖНО не реагировать так, как хочет обидчик. В большинстве случаев нападки провоцирует именно острая реакция на отношение одноклассников.</text:p>
      <text:p text:style-name="P7">4. Обратите внимание ребенка на то, как общаются между собой остальные ребята. Возможно, что некоторые слова и поступки, которые воспринимаются как оскорбление, просто принятый в этой группе стиль поведения (т.е. других ребят тоже могут задеть, сделать замечание, посмеяться над ними). Дайте понять ребенку, что его проблема не уникальная.</text:p>
      <text:p text:style-name="P7">5. Помогите ребенку научиться правильно реагировать на провокации: "Ты можешь так думать, если тебе это нравится", "Я уже заметил, что тебе нравится говорить гадости о людях", "Все уже это поняли".</text:p>
      <text:p text:style-name="P7">Проговорите с ребенком сложные коммуникативные ситуации и помогите найти правильные ответы. Помогите ребенку адекватно реагировать на ситуации:</text:p>
      <text:p text:style-name="P7"> не терпеть там, где уместно было бы дать отпор;</text:p>
      <text:p text:style-name="P7"> не лезть в драку или начинать ругаться, выяснять отношения из-за какой-нибудь мимоходом брошенной фразы, на которую никто не обратил бы внимания.</text:p>
      <text:p text:style-name="P7">НЕЛЬЗЯ обсуждать навязываемую обидчиками тему (свою внешность, качества и т.д.), спорить, оправдываться, сердиться. НАДО кратко и спокойно охарактеризовать их поведение, переложив ответственность за происходящее на них. Конечно, сказать это должным тоном и вовремя непросто, однако, ваша задача помочь выработать это навык.</text:p>
      <text:p text:style-name="P7">Контакт со сверстниками:</text:p>
      <text:p text:style-name="P7">1. Вступить в коллектив бывает не очень просто. В семье ребенка окружает атмосфера заботы и любви, родители любят ребенка безоговорочно, но сверстники судят строже.</text:p>
      <text:p text:style-name="P7">Дети в своих сверстниках, в первую очередь, ценят такие качества характера:</text:p>
      <text:p text:style-name="P7"><text:soft-page-break/> Доброта (дети запоминают доброту по незначительным поступкам (поделились карандашом или ручкой на уроке и т. п.)).</text:p>
      <text:p text:style-name="P7"> Честность.</text:p>
      <text:p text:style-name="P7"> Смелость.</text:p>
      <text:p text:style-name="P7"> Душевность и доброжелательность.</text:p>
      <text:p text:style-name="P7"> Уравновешенность и спокойствие.</text:p>
      <text:p text:style-name="P7">Дети не любят навязчивость, объясните ребенку, что если кто-то проявил к нему доброжелательность, нужно проявить доброжелательность в ответ, но сразу возводить этого человека в статус друга рано.</text:p>
      <text:p text:style-name="P7">Объясните, что дружба это работа, расскажите, что такое общие интересы, умение слушать, умение помочь делом и советом, умение прощать и принимать недостатки другого человека.</text:p>
      <text:p text:style-name="P7">2. Учите ребенка пониманию. Объясните, что плохое поведение другого ребенка может быть обусловлено его личными проблемами, неуспехами и страхами. Расскажите, что иногда человек может быть грубым и недружелюбным вследствие личных переживаний (проблемы в семье, получил двойку, плохое самочувствие и. т. п.)</text:p>
      <text:p text:style-name="P7">Объясните, что все люди разные, и нужно учиться ограждаться от негатива и не принимать все на свой счет. Нужно стараться учить ориентироваться на результаты своей деятельности, на интерес, а не на оценку окружающих.</text:p>
      <text:p text:style-name="P7">3. Если сам ребенок «не комплексует» и принимает свои недостатки, то отношение к нему довольно быстро становится нормальным.</text:p>
      <text:p text:style-name="P7">4. Помогите ребенку не фиксироваться на обидах и неудача, делайте акцент на успехах, связанных с овладением умения понимать, слушать, помогать и взаимодействовать со сверстниками.</text:p>
      <text:p text:style-name="P9">Педагог-психолог: <text:span text:style-name="T2">Барауля Ю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6T12:10:42.710487999</meta:creation-date>
    <dc:title>Default</dc:title>
    <meta:editing-cycles>2</meta:editing-cycles>
    <meta:editing-duration>PT3M56S</meta:editing-duration>
    <meta:generator>LibreOffice/7.3.6.2$Linux_X86_64 LibreOffice_project/30$Build-2</meta:generator>
    <dc:date>2023-11-06T12:14:44.247159731</dc:date>
    <meta:document-statistic meta:table-count="1" meta:image-count="0" meta:object-count="0" meta:page-count="2" meta:paragraph-count="36" meta:word-count="633" meta:character-count="4423" meta:non-whitespace-character-count="3826"/>
  </office:meta>
</office:document-meta>
</file>